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604cm" style:rel-column-width="17748*"/>
    </style:style>
    <style:style style:name="Tableau1.B" style:family="table-column">
      <style:table-column-properties style:column-width="6.729cm" style:rel-column-width="25939*"/>
    </style:style>
    <style:style style:name="Tableau1.C" style:family="table-column">
      <style:table-column-properties style:column-width="5.667cm" style:rel-column-width="218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7826" style:font-name="Arial Black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007826" style:font-name="Arial Black" fo:font-size="36pt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007826" style:font-name="Arial Black" fo:font-size="20pt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8pt" fo:font-weight="normal" style:font-size-asian="18pt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élégués de classe </text:p>
      <text:p text:style-name="P3">année scolaire 2017/ 2018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Classe</text:p>
          </table:table-cell>
          <table:table-cell table:style-name="Tableau1.A1" office:value-type="string">
            <text:p text:style-name="P4">Titulaires </text:p>
          </table:table-cell>
          <table:table-cell table:style-name="Tableau1.C1" office:value-type="string">
            <text:p text:style-name="P4">Suppléants</text:p>
          </table:table-cell>
        </table:table-row>
        <table:table-row>
          <table:table-cell table:style-name="Tableau1.A2" office:value-type="string">
            <text:p text:style-name="P4">6ème A</text:p>
          </table:table-cell>
          <table:table-cell table:style-name="Tableau1.A2" office:value-type="string">
            <text:p text:style-name="P5">Prisset Loïs</text:p>
            <text:p text:style-name="P5">Jean canioni Kimberley</text:p>
          </table:table-cell>
          <table:table-cell table:style-name="Tableau1.C2" office:value-type="string">
            <text:p text:style-name="P5">Verdon Maxime</text:p>
            <text:p text:style-name="P5">Manfredi Leon Nino</text:p>
          </table:table-cell>
        </table:table-row>
        <table:table-row>
          <table:table-cell table:style-name="Tableau1.A2" office:value-type="string">
            <text:p text:style-name="P4">6ème B</text:p>
          </table:table-cell>
          <table:table-cell table:style-name="Tableau1.A2" office:value-type="string">
            <text:p text:style-name="P5">Baron Charlotte</text:p>
            <text:p text:style-name="P5">Houet Malcolm</text:p>
          </table:table-cell>
          <table:table-cell table:style-name="Tableau1.C2" office:value-type="string">
            <text:p text:style-name="P5">Michaud Noemie</text:p>
            <text:p text:style-name="P5">Meunier Hector</text:p>
          </table:table-cell>
        </table:table-row>
        <table:table-row>
          <table:table-cell table:style-name="Tableau1.A2" office:value-type="string">
            <text:p text:style-name="P4">6ème C</text:p>
          </table:table-cell>
          <table:table-cell table:style-name="Tableau1.A2" office:value-type="string">
            <text:p text:style-name="P5">Pasquier Mila</text:p>
            <text:p text:style-name="P5">Heli Niort</text:p>
          </table:table-cell>
          <table:table-cell table:style-name="Tableau1.C2" office:value-type="string">
            <text:p text:style-name="P5">Subileau Lorenzo</text:p>
            <text:p text:style-name="P5">Robert Madyson</text:p>
          </table:table-cell>
        </table:table-row>
        <table:table-row>
          <table:table-cell table:style-name="Tableau1.A2" office:value-type="string">
            <text:p text:style-name="P4">5ème A</text:p>
          </table:table-cell>
          <table:table-cell table:style-name="Tableau1.A2" office:value-type="string">
            <text:p text:style-name="P5">Basbayon Zoé</text:p>
            <text:p text:style-name="P5">Faria Alicia</text:p>
          </table:table-cell>
          <table:table-cell table:style-name="Tableau1.C2" office:value-type="string">
            <text:p text:style-name="P5">Chopin Alexis</text:p>
            <text:p text:style-name="P5">Lhomedet Noa</text:p>
          </table:table-cell>
        </table:table-row>
        <table:table-row>
          <table:table-cell table:style-name="Tableau1.A2" office:value-type="string">
            <text:p text:style-name="P4">5ème B</text:p>
          </table:table-cell>
          <table:table-cell table:style-name="Tableau1.A2" office:value-type="string">
            <text:p text:style-name="P5">Roy Charly</text:p>
            <text:p text:style-name="P5">Baudry Aurélien</text:p>
          </table:table-cell>
          <table:table-cell table:style-name="Tableau1.C2" office:value-type="string">
            <text:p text:style-name="P5">Vazon Meline</text:p>
            <text:p text:style-name="P5">Marbouty Lucas</text:p>
          </table:table-cell>
        </table:table-row>
        <table:table-row>
          <table:table-cell table:style-name="Tableau1.A2" office:value-type="string">
            <text:p text:style-name="P4">4ème A</text:p>
          </table:table-cell>
          <table:table-cell table:style-name="Tableau1.A2" office:value-type="string">
            <text:p text:style-name="P5">Blaud Léa</text:p>
            <text:p text:style-name="P5">Legros Pierre</text:p>
          </table:table-cell>
          <table:table-cell table:style-name="Tableau1.C2" office:value-type="string">
            <text:p text:style-name="P5">Bertrand Agathe</text:p>
            <text:p text:style-name="P5">Charrier Loan</text:p>
          </table:table-cell>
        </table:table-row>
        <table:table-row>
          <table:table-cell table:style-name="Tableau1.A2" office:value-type="string">
            <text:p text:style-name="P4">4ème B</text:p>
          </table:table-cell>
          <table:table-cell table:style-name="Tableau1.A2" office:value-type="string">
            <text:p text:style-name="P5">Moens Aline</text:p>
            <text:p text:style-name="P5">Lagoutte Rayan</text:p>
          </table:table-cell>
          <table:table-cell table:style-name="Tableau1.C2" office:value-type="string">
            <text:p text:style-name="P5">Vincendeau Anais</text:p>
            <text:p text:style-name="P5">Manfredi Leon Jaïna</text:p>
          </table:table-cell>
        </table:table-row>
        <table:table-row>
          <table:table-cell table:style-name="Tableau1.A2" office:value-type="string">
            <text:p text:style-name="P4">4ème C</text:p>
          </table:table-cell>
          <table:table-cell table:style-name="Tableau1.A2" office:value-type="string">
            <text:p text:style-name="P5">Sauvetre Sullyvan</text:p>
            <text:p text:style-name="P5">Verdon Camille</text:p>
          </table:table-cell>
          <table:table-cell table:style-name="Tableau1.C2" office:value-type="string">
            <text:p text:style-name="P5">Lebon Andréa</text:p>
            <text:p text:style-name="P5">Alejandro Mattéo</text:p>
          </table:table-cell>
        </table:table-row>
        <table:table-row>
          <table:table-cell table:style-name="Tableau1.A2" office:value-type="string">
            <text:p text:style-name="P4">3ème A</text:p>
          </table:table-cell>
          <table:table-cell table:style-name="Tableau1.A2" office:value-type="string">
            <text:p text:style-name="P5">Goardet Noé</text:p>
            <text:p text:style-name="P5">Thomas Mélina</text:p>
          </table:table-cell>
          <table:table-cell table:style-name="Tableau1.C2" office:value-type="string">
            <text:p text:style-name="P5">Beaudou Mathis</text:p>
            <text:p text:style-name="P5">Meunier Honorine</text:p>
          </table:table-cell>
        </table:table-row>
        <table:table-row>
          <table:table-cell table:style-name="Tableau1.A2" office:value-type="string">
            <text:p text:style-name="P4">3ème B</text:p>
          </table:table-cell>
          <table:table-cell table:style-name="Tableau1.A2" office:value-type="string">
            <text:p text:style-name="P5">Pignon Lutece</text:p>
            <text:p text:style-name="P5">Durand Laly</text:p>
          </table:table-cell>
          <table:table-cell table:style-name="Tableau1.C2" office:value-type="string">
            <text:p text:style-name="P5">Dufour Chloé</text:p>
            <text:p text:style-name="P5">Joselon Antoin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02T09:03:13.33</meta:creation-date>
    <meta:print-date>2017-10-05T09:51:39.53</meta:print-date>
    <dc:date>2017-10-05T09:51:53.99</dc:date>
    <meta:editing-duration>PT9M22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55" meta:word-count="113" meta:character-count="679"/>
  </office:meta>
</office:document-meta>
</file>